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Pêche aux Moules</text:p>
      <text:p>[Couplet] C# <text:s text:c="3"/>C# F# <text:s text:c="3"/>C#</text:p>
      <text:p><text:s text:c="10"/>F#-G#7 C# F#-G#7 C#</text:p>
      <text:p><text:s text:c="10"/>F#-G#7 C# F#-G#7 C#</text:p>
      <text:p><text:span text:style-name="Measure_20__23_1">À</text:span> la pêche aux <text:span text:style-name="Measure_20__23_2">mou</text:span>les,</text:p>
      <text:p><text:s text:c="4"/>moules, moules</text:p>
      <text:p><text:span text:style-name="Measure_20__23_1">Je</text:span> ne veux plus</text:p>
      <text:p><text:s text:c="4"/>y al<text:span text:style-name="Measure_20__23_2">ler</text:span>, 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869565217391305in" fo:page-width="10.7173913043478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